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text-properties fo:color="#800000"/>
    </style:style>
    <style:style style:name="P3" style:family="paragraph" style:parent-style-name="Text_20_body">
      <style:text-properties fo:background-color="#ffff00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>
      <style:text-properties fo:color="#800000"/>
    </style:style>
    <style:style style:name="P6" style:family="paragraph" style:parent-style-name="Standard" style:list-style-name="L1"/>
    <style:style style:name="P7" style:family="paragraph" style:parent-style-name="Standard">
      <style:text-properties fo:color="#800000"/>
    </style:style>
    <style:style style:name="P8" style:family="paragraph" style:parent-style-name="Standard" style:list-style-name="L2">
      <style:text-properties fo:color="#800000"/>
    </style:style>
    <style:style style:name="P9" style:family="paragraph" style:parent-style-name="Standard">
      <style:text-properties fo:color="#000000"/>
    </style:style>
    <style:style style:name="P10" style:family="paragraph" style:parent-style-name="Heading_20_2">
      <style:paragraph-properties fo:break-before="page"/>
    </style:style>
    <style:style style:name="P11" style:family="paragraph" style:parent-style-name="Heading_20_1">
      <style:paragraph-properties fo:text-align="center" style:justify-single-word="false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25 Minute Training Session</text:h>
      <text:p text:style-name="Standard"/>
      <text:p text:style-name="P1">Slide 1 - Title</text:p>
      <text:p text:style-name="Standard"/>
      <text:p text:style-name="Standard">Topic: Electronics</text:p>
      <text:p text:style-name="Standard"/>
      <text:h text:style-name="Heading_20_2" text:outline-level="2">The Beginning</text:h>
      <text:p text:style-name="Standard"/>
      <text:h text:style-name="Heading_20_3" text:outline-level="3">Introduction</text:h>
      <text:p text:style-name="Standard">Welcome – Topic – My name</text:p>
      <text:p text:style-name="Standard"/>
      <text:p text:style-name="Standard"/>
      <text:h text:style-name="Heading_20_3" text:outline-level="3">Linkback</text:h>
      <text:p text:style-name="Standard"/>
      <text:p text:style-name="Standard">Refer to earlier session </text:p>
      <text:p text:style-name="Standard"><text:tab/>Mention Health&amp;Safety</text:p>
      <text:p text:style-name="Standard"><text:tab/></text:p>
      <text:p text:style-name="Standard"/>
      <text:p text:style-name="P1">Slide 2 – Objectives</text:p>
      <text:p text:style-name="Standard"/>
      <text:h text:style-name="Heading_20_3" text:outline-level="3">Objectives</text:h>
      <text:p text:style-name="Standard"/>
      <text:p text:style-name="Standard"><text:tab/>To realise the importance of electronics in our daily lives</text:p>
      <text:p text:style-name="Standard"><text:tab/>To understand the basics of current flow</text:p>
      <text:p text:style-name="Standard"><text:tab/>To build a basic circuit</text:p>
      <text:p text:style-name="Standard"/>
      <text:h text:style-name="Heading_20_3" text:outline-level="3">Benefits</text:h>
      <text:p text:style-name="Standard"><text:tab/>With addition of soldering techniques will know how to build a Buzzer for quiz / morse code training.</text:p>
      <text:p text:style-name="Standard"/>
      <text:p text:style-name="P1">Show Existing Circuit</text:p>
      <text:p text:style-name="Standard"/>
      <text:p text:style-name="P2">2.5 mins</text:p>
      <text:p text:style-name="Standard"/>
      <text:h text:style-name="P10" text:outline-level="2">The Middle</text:h>
      <text:p text:style-name="Standard"/>
      <text:h text:style-name="Heading_20_3" text:outline-level="3">Theory – Brainstorm</text:h>
      <text:p text:style-name="Text_20_body"/>
      <text:p text:style-name="P3">Use of flip-chart / Whiteboard</text:p>
      <text:p text:style-name="Text_20_body"/>
      <text:p text:style-name="Text_20_body">Name Some Equipment in the Home that Uses Electronics</text:p>
      <text:p text:style-name="Text_20_body"/>
      <text:p text:style-name="Text_20_body">Identify items that are not possible without electronics and those where functionality improved with electronics</text:p>
      <text:p text:style-name="Text_20_body"/>
      <text:p text:style-name="P4">Can't Have<text:tab/><text:tab/><text:tab/><text:tab/>Improved</text:p>
      <text:p text:style-name="Text_20_body">Television<text:tab/><text:tab/><text:tab/><text:tab/>CD Player (Gramophone)</text:p>
      <text:p text:style-name="Text_20_body">Video<text:tab/><text:tab/><text:tab/><text:tab/>Toaster (vs Grill)</text:p>
      <text:p text:style-name="Text_20_body">Computer (PC)<text:tab/><text:tab/><text:tab/>Microwave (vs Oven)</text:p>
      <text:p text:style-name="Text_20_body">Personal Stereo<text:tab/><text:tab/><text:tab/>Light (e.g. Touch sensitive – vs. candles / gas)</text:p>
      <text:p text:style-name="Text_20_body"/>
      <text:p text:style-name="P5">5mins = 7.5 mins</text:p>
      <text:p text:style-name="Text_20_body"/>
      <text:h text:style-name="Heading_20_3" text:outline-level="3">Theory – Basic Circuit</text:h>
      <text:p text:style-name="Text_20_body"/>
      <text:p text:style-name="P3">Slide 3 – Circuit with light</text:p>
      <text:p text:style-name="Text_20_body"/>
      <text:p text:style-name="Text_20_body">Explain the components</text:p>
      <text:p text:style-name="Text_20_body"><text:tab/>Battery</text:p>
      <text:p text:style-name="Text_20_body"><text:tab/>Light</text:p>
      <text:p text:style-name="Text_20_body"><text:tab/>Switch</text:p>
      <text:p text:style-name="Text_20_body"><text:tab/>Wires</text:p>
      <text:p text:style-name="Text_20_body">+ explain +ve and -ve and the colour RED=Positive; Black = Negative</text:p>
      <text:p text:style-name="Text_20_body"/>
      <text:p text:style-name="Text_20_body">Explain the requirement for current to flow – ie complete circuit</text:p>
      <text:p text:style-name="Text_20_body"/>
      <text:p text:style-name="P3">Slide 4 – Circuit with buzzer</text:p>
      <text:p text:style-name="Text_20_body"/>
      <text:p text:style-name="Text_20_body">Replace the light with a buzzer</text:p>
      <text:p text:style-name="Text_20_body"/>
      <text:p text:style-name="P5">5 mins = 12.5 mins</text:p>
      <text:h text:style-name="Heading_20_3" text:outline-level="3"><text:soft-page-break/>Practical – EDIP / Prototype</text:h>
      <text:p text:style-name="Text_20_body"/>
      <text:p text:style-name="Text_20_body">Build the Electronic Circuit</text:p>
      <text:p text:style-name="P3">Slide 5 - plugboard</text:p>
      <text:p text:style-name="Standard"/>
      <text:p text:style-name="Standard">Explain plugboard</text:p>
      <text:p text:style-name="Standard"><text:tab/>Prototype – so can be taken apart later</text:p>
      <text:p text:style-name="Standard"><text:tab/>Copper Strips Run down etc.</text:p>
      <text:p text:style-name="Standard"><text:tab/>Push wires into board</text:p>
      <text:p text:style-name="Standard"/>
      <text:p text:style-name="P1">Slide 6 – circuit on plugboard</text:p>
      <text:p text:style-name="Standard"/>
      <text:p text:style-name="Standard"><text:tab/>Explain how fits together</text:p>
      <text:p text:style-name="Standard"/>
      <text:p text:style-name="P2">1 min = 13.5 mins</text:p>
      <text:p text:style-name="Standard"/>
      <text:p text:style-name="Standard"/>
      <text:p text:style-name="Standard">Demonstrate</text:p>
      <text:p text:style-name="Standard"/>
      <text:p text:style-name="P1">Build Circuit on plug-board = buzzer</text:p>
      <text:p text:style-name="Standard"/>
      <text:p text:style-name="Standard"><text:tab/>Explain as components are put on</text:p>
      <text:p text:style-name="Standard"><text:tab/>Colour Orange = Red; White = Black</text:p>
      <text:p text:style-name="Standard"/>
      <text:p text:style-name="Standard"><text:tab/></text:p>
      <text:p text:style-name="P2">2 mins = 15.5 mins</text:p>
      <text:p text:style-name="Standard"/>
      <text:p text:style-name="P1">Give out Handouts</text:p>
      <text:p text:style-name="Standard"/>
      <text:p text:style-name="Standard">Get someone to demonstrate building circuit </text:p>
      <text:p text:style-name="Standard"/>
      <text:p text:style-name="P1">They build on plug-board = light</text:p>
      <text:p text:style-name="Standard"/>
      <text:p text:style-name="Standard">Others describe where to attach each wire based on handouts</text:p>
      <text:p text:style-name="Standard"/>
      <text:p text:style-name="P2">2 mins = 17.5 mins</text:p>
      <text:p text:style-name="Standard"/>
      <text:p text:style-name="Standard">Pass equipment out into pairs / threes etc.</text:p>
      <text:p text:style-name="Standard">Give 5 mins to build whichever they have.</text:p>
      <text:p text:style-name="Standard"/>
      <text:p text:style-name="P2">5 mins = 22.5 mins</text:p>
      <text:p text:style-name="Standard"/>
      <text:p text:style-name="Standard"/>
      <text:h text:style-name="P10" text:outline-level="2">The End</text:h>
      <text:p text:style-name="Standard"/>
      <text:h text:style-name="Heading_20_3" text:outline-level="3">Confirmation</text:h>
      <text:p text:style-name="Standard"/>
      <text:p text:style-name="Standard">Example Questions</text:p>
      <text:p text:style-name="Standard"/>
      <text:list xml:id="list1851374033" text:style-name="L1">
        <text:list-item>
          <text:p text:style-name="P6">Can anyone tell me why we need the wire connecting the buzzer to the battery, even though it's connected to the switch at the top</text:p>
          <text:list>
            <text:list-item>
              <text:p text:style-name="P6">Current Flow</text:p>
            </text:list-item>
          </text:list>
        </text:list-item>
        <text:list-item>
          <text:p text:style-name="P6">What does the symbol for a lamp look like</text:p>
          <text:list>
            <text:list-item>
              <text:p text:style-name="P6">Circle with a Cross in it</text:p>
            </text:list-item>
          </text:list>
        </text:list-item>
        <text:list-item>
          <text:p text:style-name="P6">What colour is for the positive side of the battery</text:p>
          <text:list>
            <text:list-item>
              <text:p text:style-name="P6">Red</text:p>
            </text:list-item>
          </text:list>
        </text:list-item>
        <text:list-item>
          <text:p text:style-name="P6">What colour is for the negative side</text:p>
          <text:list>
            <text:list-item>
              <text:p text:style-name="P6">Black</text:p>
            </text:list-item>
          </text:list>
        </text:list-item>
        <text:list-item>
          <text:p text:style-name="P6">Do the copper strips go horizontally (side to side), or vertically on the plug-boards we used.</text:p>
          <text:list>
            <text:list-item>
              <text:p text:style-name="P6">vertically </text:p>
            </text:list-item>
          </text:list>
        </text:list-item>
      </text:list>
      <text:p text:style-name="Standard"/>
      <text:p text:style-name="Standard"/>
      <text:h text:style-name="Heading_20_3" text:outline-level="3">Summary</text:h>
      <text:p text:style-name="Standard"/>
      <text:p text:style-name="P1">Slide 7 – Summary</text:p>
      <text:p text:style-name="Standard"/>
      <text:p text:style-name="Standard"/>
      <text:h text:style-name="Heading_20_3" text:outline-level="3">Link Forward</text:h>
      <text:p text:style-name="Standard"/>
      <text:p text:style-name="P1">Slide 8 – Next Session</text:p>
      <text:p text:style-name="Standard"/>
      <text:p text:style-name="Standard"/>
      <text:h text:style-name="Heading_20_3" text:outline-level="3">Any More Q's</text:h>
      <text:p text:style-name="Standard"/>
      <text:p text:style-name="Standard">Thank you all for attending, I hope you found it interesting.</text:p>
      <text:p text:style-name="Standard"/>
      <text:list xml:id="list2032760366" text:style-name="L2">
        <text:list-item>
          <text:list>
            <text:list-item>
              <text:p text:style-name="P8">mins = 25 mins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a xlink:type="simple" xlink:href="http://www.penguintutor.com/electronics"><text:span text:style-name="T1">http://www.penguintutor.com/electronics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en" fo:country="GB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Stewart Watkiss</meta:initial-creator>
    <meta:creation-date>2003-05-29T10:15:40</meta:creation-date>
    <dc:creator>Stewart Watkiss</dc:creator>
    <dc:date>2010-02-03T22:01:17</dc:date>
    <meta:printed-by>Stewart Watkiss</meta:printed-by>
    <meta:print-date>2003-05-29T13:39:45</meta:print-date>
    <dc:language>en-GB</dc:language>
    <meta:editing-cycles>3</meta:editing-cycles>
    <meta:editing-duration>PT3H24M54S</meta:editing-duration>
    <meta:document-statistic meta:table-count="0" meta:image-count="0" meta:object-count="0" meta:page-count="4" meta:paragraph-count="87" meta:word-count="447" meta:character-count="2497"/>
    <meta:user-defined meta:name="Info 1"/>
    <meta:user-defined meta:name="Info 2"/>
    <meta:user-defined meta:name="Info 3"/>
    <meta:user-defined meta:name="Info 4"/>
  </office:meta>
</office:document-meta>
</file>